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xploitatieovereenkomst nieuwbouw 3 vrijstaande burgerwoningen ter hoogte van Spanbroekerweg 231 te Spanbroek (ruimte voor ruimte 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Opmeer maken bekend dat zij op 5 juli 2018 voor de bouw van drie woningen en een bestemmingswijzing van twee bedrijfswoningen naar reguliere burgerwoningen op de locatie Spanbroekerweg 231 – 237 in Spanbroek een anterieure overeenkomst als bedoeld in artikel 6.24 van de Wet ruimtelijke ordening hebben gesloten. De op deze locatie aanwezige tussenliggende voormalige bedrijfsbebouwing is gesloopt. Bij wijze van compensatie worden op deze vrijkomende locatie drie vrijstaande burgerwoningen gerealiseerd. De twee aanwezige voormalige bedrijfswoningen verkrijgen een woonbestemming. </text:p>
            <text:p text:style-name="al"/>
            <text:p text:style-name="al">Een zakelijke beschrijving van de inhoud van de overeenkomst ligt conform artikel 6.24 van de Wet ruimtelijke ordening en artikel 6.2.12 van het Besluit ruimtelijke ordening voor iedereen ter inzage bij de centrale balie van het gemeentehuis van Opmeer, Klaproos 1 in Opmeer.</text:p>
            <text:p text:style-name="al"/>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7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exploitatieovereenkomst nieuwbouw 3 vrijstaande burgerwoningen ter hoogte van Spanbroekerweg 231 te Spanbroek (ruimte voor ruimte 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46</meta:user-defined>
    <meta:user-defined meta:name="OVERHEIDop.GmbID/DC.identifier">gmb-2018-145746</meta:user-defined>
    <meta:user-defined meta:name="OVERHEID.TaxonomieBeleidsagenda/OVERHEID.category">Ruimte en infrastruc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5GN 231</meta:user-defined>
    <meta:user-defined meta:name="OVERHEIDop.woonplaats">Spanbroek</meta:user-defined>
    <meta:user-defined meta:name="OVERHEIDop.straatnaam">Spanbroekerweg</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EPSG28992/DC.spatial">127244 522855</meta:user-defined>
    <meta:user-defined meta:name="OVERHEIDop.versieInformatie"/>
  </office:meta>
</office:document-meta>
</file>