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lkshove (gemeenteplantsoen naast 42), 1862EG, Bergen (NH), het kappen van een populier, ontvangstdatum aanvraag 2 juli 2018 (WABO180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7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lkshove (gemeenteplantsoen naast 42), 1862EG, Bergen (NH), het kappen van een populier, ontvangstdatum aanvraag 2 juli 2018 (WABO1801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5744</meta:user-defined>
    <meta:user-defined meta:name="OVERHEIDop.GmbID/DC.identifier">gmb-2018-145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G 44</meta:user-defined>
    <meta:user-defined meta:name="OVERHEIDop.woonplaats">Bergen</meta:user-defined>
    <meta:user-defined meta:name="OVERHEIDop.straatnaam">Elkshov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04 520725</meta:user-defined>
    <meta:user-defined meta:name="OVERHEIDop.versieInformatie"/>
  </office:meta>
</office:document-meta>
</file>