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nweg 148, 1851KW, Heiloo, het vestigen van een Boutique Gezondheidscentrum, ontvangstdatum aanvraag  2 juli 2018 (WABO180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57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nweg 148, 1851KW, Heiloo, het vestigen van een Boutique Gezondheidscentrum, ontvangstdatum aanvraag  2 juli 2018 (WABO1801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41</meta:user-defined>
    <meta:user-defined meta:name="OVERHEIDop.GmbID/DC.identifier">gmb-2018-14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W 148</meta:user-defined>
    <meta:user-defined meta:name="OVERHEIDop.woonplaats">Heiloo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04 512670</meta:user-defined>
    <meta:user-defined meta:name="OVERHEIDop.versieInformatie"/>
  </office:meta>
</office:document-meta>
</file>