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1655 - Ashorst 16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Ashorst 16a te Groesbeek</text:p>
            <text:p text:style-name="tussenkopcur">Omschrijving: aansluiten van nutsvoorzieningen</text:p>
            <text:p text:style-name="tussenkopcur">Datum ontvangst: 4 juli 2018</text:p>
            <text:p text:style-name="tussenkopcur">Zaaknummer ODRN: W.Z18.1064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74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1655 - Ashorst 16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40</meta:user-defined>
    <meta:user-defined meta:name="OVERHEIDop.GmbID/DC.identifier">gmb-2018-145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V 16</meta:user-defined>
    <meta:user-defined meta:name="OVERHEIDop.woonplaats">Groesbeek</meta:user-defined>
    <meta:user-defined meta:name="OVERHEIDop.straatnaam">As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120 419652</meta:user-defined>
    <meta:user-defined meta:name="OVERHEIDop.versieInformatie"/>
  </office:meta>
</office:document-meta>
</file>