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449 te Nijmegen: diversen asbesthoudende materialen uit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diversen asbesthoudende materialen uit de woning (Zwanenveld 54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55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09E732-E7E0-4889-9666-A93643C9BCC1" xlink:type="simple">http://www.nijmegen.nl/vergunningpagina/?guid=A609E732-E7E0-4889-9666-A93643C9BC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449 te Nijmegen: diversen asbesthoudende materialen uit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74</meta:user-defined>
    <meta:user-defined meta:name="OVERHEIDop.GmbID/DC.identifier">gmb-2018-1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Z 5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90.58 426175.61</meta:user-defined>
    <meta:user-defined meta:name="OVERHEIDop.versieInformatie"/>
  </office:meta>
</office:document-meta>
</file>