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fwijken van het bestemmingsplan t.b.v. het uitbreiden van Roy's magic theater Emmastraat 1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18 heeft de gemeente een aanvraag ontvangen voor een omgevingsvergunning op locatie Emmastraat 1A in Aalsmeer. De aanvraag is geregistreerd onder zaaknummer Z18-00345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5737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37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737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fwijken van het bestemmingsplan t.b.v. het uitbreiden van Roy's magic theater Emmastraat 1A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737</meta:user-defined>
    <meta:user-defined meta:name="OVERHEIDop.GmbID/DC.identifier">gmb-2018-145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372.51 476797.38</meta:user-defined>
    <meta:user-defined meta:name="OVERHEIDop.versieInformatie"/>
  </office:meta>
</office:document-meta>
</file>