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Wet geluidhin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gouw maken bekend dat zij ten behoeve van één nieuw te bouwen woning aan de Heerbaan in Heel, naast Heerbaan nr. 1a en tegenover de Oosterveldstraat, een hogere waarde vanwege wegverkeerslawaai hebben vastgesteld, als bedoeld in artikel 83 van de Wet geluidhinder.</text:p>
            <text:p text:style-name="common-al">Het besluit alsmede de overige relevante stukken kunnen vanaf vrijdag 13 juli 2018 gedurende zes weken digitaal worden ingezien in het publiekscentrum van het gemeentehuis, tijdelijk adres Kruisweg 32 in Maasbracht.</text:p>
            <text:p text:style-name="common-al">
            <text:span text:style-name="nadrukvet">Rechtsbescherming</text:span>
          </text:p>
            <text:p text:style-name="common-al">Belanghebbenden kunnen binnen 6 weken na de dag dat de stukken ter inzage worden gelegd, een bezwaarschrift indienen bij het college van Burgemeester en Wethouders van Maasgouw, Postbus 7000, 6050 AA Maasbracht.</text:p>
            <text:p text:style-name="common-al">Het bezwaarschrift moet tenminste de naam en het adres van de indiener, een dagtekening, een handtekening, een omschrijving van de bestreden beslissing en een motivering bevatten. Het indienen van een bezwaarschrift is kosteloos.</text:p>
            <text:p text:style-name="common-al">Als u een spoedeisend belang heeft bestaat de mogelijkheid om na het indienen van het bezwaarschrift, een verzoek om voorlopige voorziening in te dienen bij de Afdeling Bestuursrechtspraak van de Raad van State, postbus 20019, 2500 EA Den Haag. Voor een dergelijk verzoek brengt de Raad van State griffierecht in rekening. Meer informatie kunt u inwinnen bij de Raad van State, tel. 070-4264426.</text:p>
            <text:p text:style-name="common-al">U kunt ook digitaal om een voorlopige voorziening verzoeken bij de Raad van State via <text:a xlink:href="https://digitaalloket.raadvanstate.nl/" xlink:type="simple">https://digitaalloket.raadvanstate.nl</text:a>. Daarvoor moet u wel beschikken over een elektronische handtekening(DigiD). Kijk op de genoemde site voor de precieze voorwaarden.</text:p>
            <text:p text:style-name="common-al">Maasbracht, 12 juli 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573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3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3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 Wet geluid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5733</meta:user-defined>
    <meta:user-defined meta:name="OVERHEIDop.GmbID/DC.identifier">gmb-2018-145733</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Z 52</meta:user-defined>
    <meta:user-defined meta:name="OVERHEIDop.woonplaats">Heel</meta:user-defined>
    <meta:user-defined meta:name="OVERHEIDop.straatnaam">Heerb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795 354735</meta:user-defined>
    <meta:user-defined meta:name="OVERHEIDop.versieInformatie"/>
  </office:meta>
</office:document-meta>
</file>