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eigerslaan 1, 1861GP, Bergen (NH), het na sloop bouwen van een woning en het aanleggen van een nieuwe uitrit, ontvangstdatum aanvraag 27 juni 2018 (WABO18010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573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3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3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eigerslaan 1, 1861GP, Bergen (NH), het na sloop bouwen van een woning en het aanleggen van een nieuwe uitrit, ontvangstdatum aanvraag 27 juni 2018 (WABO18010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731</meta:user-defined>
    <meta:user-defined meta:name="OVERHEIDop.GmbID/DC.identifier">gmb-2018-145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P 1</meta:user-defined>
    <meta:user-defined meta:name="OVERHEIDop.woonplaats">Bergen</meta:user-defined>
    <meta:user-defined meta:name="OVERHEIDop.straatnaam">Reigers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05 521245</meta:user-defined>
    <meta:user-defined meta:name="OVERHEIDop.versieInformatie"/>
  </office:meta>
</office:document-meta>
</file>