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het bouwen van een melkgeitenstal op het perceel Kreuleweg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juli 2018 een ontwerpbesluit genomen op de aanvraag met zaaknummer Z/18/583897 voor het bouwen van een melkgeitenstal op het perceel Kreuleweg 3 in Dalfsen. In het ontwerpbesluit wordt de vergunning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11 juli 2018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5730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30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30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p aanvraag het bouwen van een melkgeitenstal op het perceel Kreuleweg 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5730</meta:user-defined>
    <meta:user-defined meta:name="OVERHEIDop.GmbID/DC.identifier">gmb-2018-145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X 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461 505444</meta:user-defined>
    <meta:user-defined meta:name="OVERHEID.EPSG28992/DC.spatial">213503.7 505470.51</meta:user-defined>
    <meta:user-defined meta:name="OVERHEIDop.versieInformatie"/>
  </office:meta>
</office:document-meta>
</file>