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2244 te Nijmegen: slopen van de woonkamer en uitbouwen van de woonkam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18</text:p>
            <text:p text:style-name="common-al">
            <text:span text:style-name="nadrukvet">Omschrijving: </text:span>slopen van de woonkamer en uitbouwen van de woonkamer (de Gildekamp 224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523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6453964-E3EE-4366-84A4-A688745C4DF8" xlink:type="simple">http://www.nijmegen.nl/vergunningpagina/?guid=D6453964-E3EE-4366-84A4-A688745C4D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7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ildekamp 2244 te Nijmegen: slopen van de woonkamer en uitbouwen van de woonkam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573</meta:user-defined>
    <meta:user-defined meta:name="OVERHEIDop.GmbID/DC.identifier">gmb-2018-14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KB 102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00.54 427143.87</meta:user-defined>
    <meta:user-defined meta:name="OVERHEIDop.versieInformatie"/>
  </office:meta>
</office:document-meta>
</file>