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zorgwoningen, Weidehof 1-61 oneven, 1715 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juni 2018 een reguliere omgevingsvergunning verleend voor het bouwen van zorgwoningen op het perceel Weidehof 1-61 oneven, 1715 AH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57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zorgwoningen, Weidehof 1-61 oneven, 1715 A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28</meta:user-defined>
    <meta:user-defined meta:name="OVERHEIDop.GmbID/DC.identifier">gmb-2018-14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eid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64 524072</meta:user-defined>
    <meta:user-defined meta:name="OVERHEIDop.versieInformatie"/>
  </office:meta>
</office:document-meta>
</file>