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epenlaan 66 t/m 72, Schoenerwerf 26 t/m 31 en Waterlanden 2 t/m 1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li 2018 een besluit genomen op de aanvraag met zaaknummer <text:span text:style-name="nadrukvet">W-AOV180307 </text:span>voor het bouwen van 18 eengezinswoningen (De NieuweWerf fase 2) op de locatie <text:span text:style-name="nadrukvet">Schepenlaan 66 t/m 72, Schoenerwerf 26 t/m 31 en Waterlanden 2 t/m 16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05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572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2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2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chepenlaan 66 t/m 72, Schoenerwerf 26 t/m 31 en Waterlanden 2 t/m 16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723</meta:user-defined>
    <meta:user-defined meta:name="OVERHEIDop.GmbID/DC.identifier">gmb-2018-145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 16</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260.18 371463.07</meta:user-defined>
    <meta:user-defined meta:name="OVERHEIDop.versieInformatie"/>
  </office:meta>
</office:document-meta>
</file>