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Categorieën van gevallen waarin geen verklaring van geen bedenkingen als bedoeld in artikel 6.5, derde lid van het Besluit omgevingsrecht is vereist voor het verlenen van een omgevingsvergunning als bedoeld in artikel 2.12, eerste lid onder a, onder 3º van de Wet algemene bepalingen omgevingsrecht (Wab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 Definities</text:span> </text:p>
            <text:list text:style-name="id1-3-2-2-1-2">
              <text:list-item text:style-override="id1-3-2-2-1-2-1">
                <text:number>a.</text:number>
                <text:p text:style-name="al">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1-2-2">
                <text:number>b.</text:number>
                <text:p text:style-name="al">Bedrijventerrein: een terrein dat vanwege zijn bestemming geschikt is voor gebruik voor handel, nijverheid en industrie.</text:p>
              </text:list-item>
              <text:list-item text:style-override="id1-3-2-2-1-2-3">
                <text:number>c.</text:number>
                <text:p text:style-name="al">Milieucategorie 1 en 2: categorieën 1 en 2 als bedoeld in de meest recente versie van de VNG-brochure “Bedrijven en milieuzonering”.</text:p>
              </text:list-item>
            </text:list>
          </text:section>
          <text:section text:name="artikel_id1-3-2-2-2" text:style-name="artikel">
            <text:p text:style-name="artikel_kop_titel"><text:span text:style-name="artikel_kop_label">2. Categorieën voor het stedelijk gebied</text:span> </text:p>
            <text:list text:style-name="id1-3-2-2-2-2">
              <text:list-item text:style-override="id1-3-2-2-2-2-1">
                <text:number>a.</text:number>
                <text:p text:style-name="al">(bouw)projecten voor maximaal 4 woningen.</text:p>
              </text:list-item>
              <text:list-item text:style-override="id1-3-2-2-2-2-2">
                <text:number>b.</text:number>
                <text:p text:style-name="al">(bouw)projecten voor zakelijke, maatschappelijke en recreatieve doeleinden, mits niet op een bedrijventerrein.</text:p>
              </text:list-item>
              <text:list-item text:style-override="id1-3-2-2-2-2-3">
                <text:number>c.</text:number>
                <text:p text:style-name="al">(bouw)projecten voor bedrijfsfuncties in milieucategorie 1 en 2.</text:p>
              </text:list-item>
              <text:list-item text:style-override="id1-3-2-2-2-2-4">
                <text:number>d.</text:number>
                <text:p text:style-name="al">(bouw)projecten voor aanpassing van bestaande en aanleg van nieuwe weg-, water-, parkeer- en groenvoorzieningen van lokale aard.</text:p>
              </text:list-item>
              <text:list-item text:style-override="id1-3-2-2-2-2-5">
                <text:number>e.</text:number>
                <text:p text:style-name="al">(bouw)projecten voor openbare nutsvoorzieningen, voorzieningen voor openbaar vervoer, wegverkeer en waterverkeer.</text:p>
              </text:list-item>
              <text:list-item text:style-override="id1-3-2-2-2-2-6">
                <text:number>f.</text:number>
                <text:p text:style-name="al">(bouw)projecten voor bouwwerken, geen gebouw zijnde.</text:p>
              </text:list-item>
              <text:list-item text:style-override="id1-3-2-2-2-2-7">
                <text:number>g.</text:number>
                <text:p text:style-name="al">projecten voor het wijzigen van de functie van onbebouwde gronden, niet ten behoeve van bouwen.</text:p>
              </text:list-item>
              <text:list-item text:style-override="id1-3-2-2-2-2-8">
                <text:number>h.</text:number>
                <text:p text:style-name="al">de bouw van bijgebouwen en/of de uitbreiding van hoofdgebouwen buiten de bestemming ‘Wonen’, mits de omvang aan bijgebouwen niet groter wordt dan op grond van het bestemmingsplan toegestaan en het bijgebouw een duidelijke ruimtelijke relatie met de woning heeft.</text:p>
              </text:list-item>
              <text:list-item text:style-override="id1-3-2-2-2-2-9">
                <text:number>i.</text:number>
                <text:p text:style-name="al">(bouw)projecten op een bedrijventerrein indien de milieucategorie gelijk blijft of wordt verlaagd.</text:p>
              </text:list-item>
              <text:list-item text:style-override="id1-3-2-2-2-2-10">
                <text:number>j.</text:number>
                <text:p text:style-name="al">(bouw)projecten voor uitbreiding van bestaande detailhandel, horeca en supermarkten.</text:p>
              </text:list-item>
              <text:list-item text:style-override="id1-3-2-2-2-2-11">
                <text:number>k.</text:number>
                <text:p text:style-name="al">(bouw)projecten voor veldopstellingen van zonnepanelen met een oppervlakte kleiner dan 2 hectare.</text:p>
              </text:list-item>
            </text:list>
          </text:section>
          <text:section text:name="artikel_id1-3-2-2-3" text:style-name="artikel">
            <text:p text:style-name="artikel_kop_titel"><text:span text:style-name="artikel_kop_label">3. Categorieën voor het landelijke gebied</text:span> </text:p>
            <text:list text:style-name="id1-3-2-2-3-2">
              <text:list-item text:style-override="id1-3-2-2-3-2-1">
                <text:number>a.</text:number>
                <text:p text:style-name="al">(bouw)projecten voor uitbreiding van grondgebonden landbouwbedrijven, niet zijnde glastuinbouw.</text:p>
              </text:list-item>
              <text:list-item text:style-override="id1-3-2-2-3-2-2">
                <text:number>b.</text:number>
                <text:p text:style-name="al">(bouw)projecten voor het behoud en ontwikkeling van natuur.</text:p>
              </text:list-item>
              <text:list-item text:style-override="id1-3-2-2-3-2-3">
                <text:number>c.</text:number>
                <text:p text:style-name="al">(bouw)projecten voor aanpassing van bestaande en aanleg van nieuwe weg-, water-, parkeer- en groenvoorzieningen van lokale aard.</text:p>
              </text:list-item>
              <text:list-item text:style-override="id1-3-2-2-3-2-4">
                <text:number>d.</text:number>
                <text:p text:style-name="al">(bouw)projecten voor openbare nutsvoorzieningen, voorzieningen voor openbaar vervoer, wegverkeer en waterverkeer.</text:p>
              </text:list-item>
              <text:list-item text:style-override="id1-3-2-2-3-2-5">
                <text:number>e.</text:number>
                <text:p text:style-name="al">(bouw)projecten voor bouwwerken, geen gebouw zijnde.</text:p>
              </text:list-item>
              <text:list-item text:style-override="id1-3-2-2-3-2-6">
                <text:number>f.</text:number>
                <text:p text:style-name="al">nieuw-/verbouw van agrarische bedrijfswoningen ten behoeve het gebruik als reguliere woning, mits het agrarische bedrijf is beëindigd. </text:p>
              </text:list-item>
              <text:list-item text:style-override="id1-3-2-2-3-2-7">
                <text:number>g.</text:number>
                <text:p text:style-name="al">(bouw)projecten voor wonen indien het agrarische bedrijf is beëindigd.</text:p>
              </text:list-item>
              <text:list-item text:style-override="id1-3-2-2-3-2-8">
                <text:number>h.</text:number>
                <text:p text:style-name="al">(bouw)projecten voor veldopstellingen van zonnepanelen met een oppervlakte kleiner dan 2 hectar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57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egorieën van gevallen waarin geen verklaring van geen bedenkingen als bedoeld in artikel 6.5, derde lid van het Besluit omgevingsrecht is vereist voor het verlenen van een omgevingsvergunning als bedoeld in artikel 2.12, eerste lid onder a, onder 3º van de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5721</meta:user-defined>
    <meta:user-defined meta:name="OVERHEIDop.GmbID/DC.identifier">gmb-2018-145721</meta:user-defined>
    <meta:user-defined meta:name="OVERHEID.TaxonomieBeleidsagenda/OVERHEID.category">Ruimte en infrastructuur | Organisatie en beleid</meta:user-defined>
    <meta:user-defined meta:name="OVERHEID.Gemeente/DC.spatial">Lochem</meta:user-defined>
    <meta:user-defined meta:name="DC.source">artikel 6.5 van het Besluit omgevingsrecht;1.0:c:BWBR0027464&amp;artikel=6.5&amp;g=2018-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7-19</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1360_1</meta:user-defined>
    <meta:user-defined meta:name="OVERHEIDop.versieInformatie"/>
  </office:meta>
</office:document-meta>
</file>