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otweg ( in het Slotpark naast 25), 1934CM Egmond aan den Hoef, het kappen van twee populieren, ontvangstdatum aanvraag 2 juli 2018 (WABO180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7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otweg ( in het Slotpark naast 25), 1934CM Egmond aan den Hoef, het kappen van twee populieren, ontvangstdatum aanvraag 2 juli 2018 (WABO1801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720</meta:user-defined>
    <meta:user-defined meta:name="OVERHEIDop.GmbID/DC.identifier">gmb-2018-14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N 28</meta:user-defined>
    <meta:user-defined meta:name="OVERHEIDop.woonplaats">Egmond aan den Hoef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43 515102</meta:user-defined>
    <meta:user-defined meta:name="OVERHEIDop.versieInformatie"/>
  </office:meta>
</office:document-meta>
</file>