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uwse Acker 20e straat Kadastrale sectie K perceelnummer 4113 kavel 2 te Nijmegen: bouwen vrij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bouwen vrijstaande woning (Meeuwse Acker 20e straat Kadastrale sectie K perceelnummer 4113 kavel 2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78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17</text:p>
            <text:p text:style-name="common-al">
            <text:span text:style-name="nadrukvet">Verlengingsbesluit verzonden: </text:span>1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16E57C-E44A-4B20-ADD9-19623FA669D7" xlink:type="simple">http://www.nijmegen.nl/vergunningpagina/?guid=4A16E57C-E44A-4B20-ADD9-19623FA669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uwse Acker 20e straat Kadastrale sectie K perceelnummer 4113 kavel 2 te Nijmegen: bouwen vrijstaan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72</meta:user-defined>
    <meta:user-defined meta:name="OVERHEIDop.GmbID/DC.identifier">gmb-2018-1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78.592 427676.226</meta:user-defined>
    <meta:user-defined meta:name="OVERHEIDop.versieInformatie"/>
  </office:meta>
</office:document-meta>
</file>