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7 eiken en 1 wilg op de locatie Engelenburgerlaan 18C in Brummen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juli 2018</text:p>
            <text:p text:style-name="common-al">Locatie: Engelenburgerlaan 18C in Brummen</text:p>
            <text:p text:style-name="common-al">Voor: het kappen van 7 eiken en 1 wilg</text:p>
            <text:p text:style-name="common-al">Activiteit(en): Kap</text:p>
            <text:p text:style-name="common-al">Registratienummer: SXO-2018-050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71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1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1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7 eiken en 1 wilg op de locatie Engelenburgerlaan 18C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719</meta:user-defined>
    <meta:user-defined meta:name="OVERHEIDop.GmbID/DC.identifier">gmb-2018-14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W 18e</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66 455913</meta:user-defined>
    <meta:user-defined meta:name="OVERHEIDop.versieInformatie"/>
  </office:meta>
</office:document-meta>
</file>