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krochtlaan (achter 3), 1861LC Bergen (NH), het bouwen van een woning, ontvangstdatum aanvraag 28 juni 2018 (WABO180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7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krochtlaan (achter 3), 1861LC Bergen (NH), het bouwen van een woning, ontvangstdatum aanvraag 28 juni 2018 (WABO1801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718</meta:user-defined>
    <meta:user-defined meta:name="OVERHEIDop.GmbID/DC.identifier">gmb-2018-14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D 13</meta:user-defined>
    <meta:user-defined meta:name="OVERHEIDop.woonplaats">Berg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2 520192</meta:user-defined>
    <meta:user-defined meta:name="OVERHEIDop.versieInformatie"/>
  </office:meta>
</office:document-meta>
</file>