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Heerbaan 22, 6097 AX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verleende aanvraag omgevingsvergunning Heerbaan 22, 6097 AX te Heel / Maasgouw / verzonden 28 juni 2018 / het bouwen van een woning</text:p>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571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1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1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verleende aanvraag omgevingsvergunning Heerbaan 22, 6097 AX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5717</meta:user-defined>
    <meta:user-defined meta:name="OVERHEIDop.GmbID/DC.identifier">gmb-2018-14571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X 26</meta:user-defined>
    <meta:user-defined meta:name="OVERHEIDop.woonplaats">Heel</meta:user-defined>
    <meta:user-defined meta:name="OVERHEIDop.straatnaam">Heer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977 354845</meta:user-defined>
    <meta:user-defined meta:name="OVERHEIDop.versieInformatie"/>
  </office:meta>
</office:document-meta>
</file>