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b.v. Zomerpop Opmeer</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2 juli 2018 vergunning is verzonden aan Stichting Zomerpop Opmeer ten behoeve van het evenement Zomerpop. Het evenement wordt gehouden op de locatie recreatieterrein De Weijver, 1718MS te Hoogwoud. De looptijd van de vergunning en de daarbij behorende samenhangende besluiten is 25 augustus 2018 tot en met 1 september 2018.</text:p>
            <text:p text:style-name="tussenkopcur">Mogelijkheid van bezwaar</text:p>
            <text:p text:style-name="common-al">Tegen het besluit kunnen belanghebbenden binnen zes weken na de verzenddatum bezwaar maken bij de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5716</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16</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16</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evenementenvergunning t.b.v. Zomerpop Op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716</meta:user-defined>
    <meta:user-defined meta:name="OVERHEIDop.GmbID/DC.identifier">gmb-2018-1457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MS 6</meta:user-defined>
    <meta:user-defined meta:name="OVERHEIDop.woonplaats">Hoogwoud</meta:user-defined>
    <meta:user-defined meta:name="OVERHEIDop.straatnaam">De Weijver</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4555 524697</meta:user-defined>
    <meta:user-defined meta:name="OVERHEIDop.versieInformatie"/>
  </office:meta>
</office:document-meta>
</file>