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Vereniging Maximaal, Buitenhuizenpoort 11 in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Vereniging Maximaal, Buitenhuizenpoort 11 in Buren voor het houden van een incidentele festiviteit op 19 augustus 2018.</text:p>
            <text:p text:style-name="common-al"/>
            <text:p text:style-name="common-al">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71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1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1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Vereniging Maximaal, Buitenhuizenpoort 1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14</meta:user-defined>
    <meta:user-defined meta:name="OVERHEIDop.GmbID/DC.identifier">gmb-2018-14571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p.referentienummer">Z.004815/D.010866 </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11</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29 435900</meta:user-defined>
    <meta:user-defined meta:name="OVERHEIDop.versieInformatie"/>
  </office:meta>
</office:document-meta>
</file>