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lakbij strand Camperduin/Schoorl het verplaatsen van de vogelobservatiepost, ontvangstdatum aanvraag 27 juni 2018 (WABO1801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71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lakbij strand Camperduin/Schoorl het verplaatsen van de vogelobservatiepost, ontvangstdatum aanvraag 27 juni 2018 (WABO1801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713</meta:user-defined>
    <meta:user-defined meta:name="OVERHEIDop.GmbID/DC.identifier">gmb-2018-145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V 2</meta:user-defined>
    <meta:user-defined meta:name="OVERHEIDop.woonplaats">Schoorl</meta:user-defined>
    <meta:user-defined meta:name="OVERHEIDop.straatnaam">Strand Schoorl aan Ze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190 523536</meta:user-defined>
    <meta:user-defined meta:name="OVERHEIDop.versieInformatie"/>
  </office:meta>
</office:document-meta>
</file>