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lly van Sachstraat en Heinrich Bollstraat te Nijmegen - Grote Boel - fase E: bouwen van 15 woningen - De Grift bouwnummer 1 tm 15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1-2018</text:p>
            <text:p text:style-name="common-al">
            <text:span text:style-name="nadrukvet">Omschrijving: </text:span>bouwen van 15 woningen - De Grift bouwnummer 1 tm 15 (Nelly van Sachstraat en Heinrich Bollstraat te Nijmegen - Grote Boel - fase E)</text:p>
            <text:p text:style-name="common-al">
            <text:span text:style-name="nadrukvet">Activiteiten: </text:span>Bouwen; Uitwegen; </text:p>
            <text:p text:style-name="common-al">
            <text:span text:style-name="nadrukvet">Zaaknummer: </text:span>W.Z17.10690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0-10-2017</text:p>
            <text:p text:style-name="common-al">
            <text:span text:style-name="nadrukvet">Verlengingsbesluit verzonden: </text:span>19-01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717139F-4176-4D8A-A394-43E03FEDABF4" xlink:type="simple">http://www.nijmegen.nl/vergunningpagina/?guid=4717139F-4176-4D8A-A394-43E03FEDABF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571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1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1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elly van Sachstraat en Heinrich Bollstraat te Nijmegen - Grote Boel - fase E: bouwen van 15 woningen - De Grift bouwnummer 1 tm 15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571</meta:user-defined>
    <meta:user-defined meta:name="OVERHEIDop.GmbID/DC.identifier">gmb-2018-145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5ZL 3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098.929 432413.131</meta:user-defined>
    <meta:user-defined meta:name="OVERHEIDop.versieInformatie"/>
  </office:meta>
</office:document-meta>
</file>