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eder Magdalenastraat 19, 6109 RC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eder Magdalenastraat 19, 6109 RC te Ohé en Laak / Maasgouw / ingekomen 02 juli 2018 / het slopen van een bij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0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eder Magdalenastraat 19, 6109 RC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02</meta:user-defined>
    <meta:user-defined meta:name="OVERHEIDop.GmbID/DC.identifier">gmb-2018-14570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C 10</meta:user-defined>
    <meta:user-defined meta:name="OVERHEIDop.woonplaats">Wessem</meta:user-defined>
    <meta:user-defined meta:name="OVERHEIDop.straatnaam">Po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91 353244</meta:user-defined>
    <meta:user-defined meta:name="OVERHEIDop.versieInformatie"/>
  </office:meta>
</office:document-meta>
</file>