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erweg 78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ekerweg 78, Wijdenes  </text:p>
            <text:p text:style-name="common-al">Voor: het vervangen van een berging</text:p>
            <text:p text:style-name="common-al">Datum verzonden: 5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70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0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0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kerweg 7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01</meta:user-defined>
    <meta:user-defined meta:name="OVERHEIDop.GmbID/DC.identifier">gmb-2018-14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E 78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42 517133</meta:user-defined>
    <meta:user-defined meta:name="OVERHEIDop.versieInformatie"/>
  </office:meta>
</office:document-meta>
</file>