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d Berghstraat 145 te Nijmegen: veranderen en vergroten van de kelder t.b.v. bovenliggende woonfunc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8</text:p>
            <text:p text:style-name="common-al">
            <text:span text:style-name="nadrukvet">Omschrijving: </text:span>veranderen en vergroten van de kelder t.b.v. bovenliggende woonfunctie (Burghardt vd Berghstraat 145 te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17.1078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1-2017</text:p>
            <text:p text:style-name="common-al">
            <text:span text:style-name="nadrukvet">Verlengingsbesluit verzonden: </text:span>19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2C7855F-0301-4A37-B0EF-598D8882E92B" xlink:type="simple">http://www.nijmegen.nl/vergunningpagina/?guid=C2C7855F-0301-4A37-B0EF-598D8882E9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7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ardt vd Berghstraat 145 te Nijmegen: veranderen en vergroten van de kelder t.b.v. bovenliggende woonfuncti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570</meta:user-defined>
    <meta:user-defined meta:name="OVERHEIDop.GmbID/DC.identifier">gmb-2018-14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DK 14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23.55 427976.68</meta:user-defined>
    <meta:user-defined meta:name="OVERHEIDop.versieInformatie"/>
  </office:meta>
</office:document-meta>
</file>