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Venloseweg 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Venloseweg 6 te Tegelen</text:span>
          </text:p>
            <text:p text:style-name="common-al">Voor het brandveilig gebruiken van een pand</text:p>
            <text:p text:style-name="common-al">Kenmerk 1292003</text:p>
            <text:p text:style-name="common-al"/>
            <text:p text:style-name="common-al">
            <text:span text:style-name="nadrukvet">
              <text:span text:style-name="nadrukvet">Inzage</text:span>
            </text:span>
          </text:p>
            <text:p text:style-name="common-al">De aanvraag, het besluit en de overige bijbehorende stukken liggen met ingang van10 juli 2018tot en met 20 augustus 2018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69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9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9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Venloseweg 6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99</meta:user-defined>
    <meta:user-defined meta:name="OVERHEIDop.GmbID/DC.identifier">gmb-2018-145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GT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08.82 373271.48</meta:user-defined>
    <meta:user-defined meta:name="OVERHEIDop.versieInformatie"/>
  </office:meta>
</office:document-meta>
</file>