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5, 6017 AP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gstraat 25, 6017 AP te Thorn / Maasgouw / ingekomen 28 juni 2018 / het vervangen van 3 kozijnen van enkel naar dubbel gl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ogstraat 25, 6017 AP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95</meta:user-defined>
    <meta:user-defined meta:name="OVERHEIDop.GmbID/DC.identifier">gmb-2018-14569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25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35 352522</meta:user-defined>
    <meta:user-defined meta:name="OVERHEIDop.versieInformatie"/>
  </office:meta>
</office:document-meta>
</file>