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eder Magdalenastraat 19, 6109 RC te Ohé en Laak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eder Magdalenastraat 19, 6109 RC te Ohé en Laak / Maasgouw / ingekomen 2 juli 2018 / het slopen van een bijgebouw om de grond bouwrijp te mak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69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9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9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oeder Magdalenastraat 19, 6109 RC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692</meta:user-defined>
    <meta:user-defined meta:name="OVERHEIDop.GmbID/DC.identifier">gmb-2018-14569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RC 13a 6</meta:user-defined>
    <meta:user-defined meta:name="OVERHEIDop.woonplaats">Ohé en Laak</meta:user-defined>
    <meta:user-defined meta:name="OVERHEIDop.straatnaam">Moeder Magdalena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5157 347603</meta:user-defined>
    <meta:user-defined meta:name="OVERHEIDop.versieInformatie"/>
  </office:meta>
</office:document-meta>
</file>