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uitgraven en bouwen kelder Bergenhuizen 17, 6255 NJ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Opfokbedrijf Heuvelland</text:span><text:span text:style-name="nadrukvet">,</text:span> gelegen op het adres <text:span text:style-name="nadrukvet">Bergenhuizen 17, 6255 NJ Noorbeek</text:span>. De melding heeft betrekking op het uitgraven en bouwen van een kelder onder woning rustende boer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9 juli 2018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5691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9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9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uitgraven en bouwen kelder Bergenhuizen 17, 6255 NJ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691</meta:user-defined>
    <meta:user-defined meta:name="OVERHEIDop.GmbID/DC.identifier">gmb-2018-145691</meta:user-defined>
    <meta:user-defined meta:name="OVERHEID.TaxonomieBeleidsagenda/OVERHEID.category">Natuur en milieu | Organisatie en beleid</meta:user-defined>
    <meta:user-defined meta:name="OVERHEIDop.referentienummer">Z-HZ_MM-2018-002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J 17</meta:user-defined>
    <meta:user-defined meta:name="OVERHEIDop.woonplaats">Noorbeek</meta:user-defined>
    <meta:user-defined meta:name="OVERHEIDop.straatnaam">Bergenhuize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902 309488</meta:user-defined>
    <meta:user-defined meta:name="OVERHEIDop.versieInformatie"/>
  </office:meta>
</office:document-meta>
</file>