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esdijk naast de toerit tot 20B, 1861MK Bergen (NH), het plaatsen van een reclamebord, verzenddatum besluit 14 mei 2018 (WABO180050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569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9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9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esdijk naast de toerit tot 20B, 1861MK Bergen (NH), het plaatsen van een reclamebord, verzenddatum besluit 14 mei 2018 (WABO18005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690</meta:user-defined>
    <meta:user-defined meta:name="OVERHEIDop.GmbID/DC.identifier">gmb-2018-145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K 20</meta:user-defined>
    <meta:user-defined meta:name="OVERHEIDop.woonplaats">Bergen</meta:user-defined>
    <meta:user-defined meta:name="OVERHEIDop.straatnaam">Nes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325 519356</meta:user-defined>
    <meta:user-defined meta:name="OVERHEIDop.versieInformatie"/>
  </office:meta>
</office:document-meta>
</file>