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Eiland 2, 6107 CA te Stevensweer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Eiland 2, 6107 CA te Stevensweert / Maasgouw / ingekomen 29 juni 2018 / het realiseren van een Bed and Breakfas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5689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8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8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Eiland 2, 6107 CA te Stevensweer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5689</meta:user-defined>
    <meta:user-defined meta:name="OVERHEIDop.GmbID/DC.identifier">gmb-2018-145689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CA</meta:user-defined>
    <meta:user-defined meta:name="OVERHEIDop.woonplaats">Stevensweert</meta:user-defined>
    <meta:user-defined meta:name="OVERHEIDop.straatnaam">Eiland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801 349186</meta:user-defined>
    <meta:user-defined meta:name="OVERHEIDop.versieInformatie"/>
  </office:meta>
</office:document-meta>
</file>