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ylant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melding ontvangen voorhet verwijderen van asbesthoudend schuurdak op locatie Tylant 18 te Westervoort. De melding is geregistreerd onder zaaknummer Z/18/039639 / 18SZ05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56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ylant 1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87</meta:user-defined>
    <meta:user-defined meta:name="OVERHEIDop.GmbID/DC.identifier">gmb-2018-145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1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02 440645</meta:user-defined>
    <meta:user-defined meta:name="OVERHEIDop.versieInformatie"/>
  </office:meta>
</office:document-meta>
</file>