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weg 90 en 92, 6051 HK te Maasbrach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olenweg 90 en 92, 6051 HK te Maasbracht / Maasgouw / ingekomen 28 juni 2018 / het samenvoegen van 2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56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olenweg 90 en 92, 6051 HK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5686</meta:user-defined>
    <meta:user-defined meta:name="OVERHEIDop.GmbID/DC.identifier">gmb-2018-14568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K</meta:user-defined>
    <meta:user-defined meta:name="OVERHEIDop.woonplaats">Maasbracht</meta:user-defined>
    <meta:user-defined meta:name="OVERHEIDop.straatnaam">Pietjes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36 349882</meta:user-defined>
    <meta:user-defined meta:name="OVERHEIDop.versieInformatie"/>
  </office:meta>
</office:document-meta>
</file>