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36, 6051 DZ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rkt 36, 6051 DZ te Maasbracht / Maasgouw / ingekomen 28 juni 2018 / het corrigeren van abusievelijke vergissingen in de eerder afgegeven vergunning verbouw en uitbreiding gemeente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68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arkt 36, 6051 DZ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683</meta:user-defined>
    <meta:user-defined meta:name="OVERHEIDop.GmbID/DC.identifier">gmb-2018-14568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DZ</meta:user-defined>
    <meta:user-defined meta:name="OVERHEIDop.woonplaats">Maasbrach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34 350999</meta:user-defined>
    <meta:user-defined meta:name="OVERHEIDop.versieInformatie"/>
  </office:meta>
</office:document-meta>
</file>