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elson Mandelahof 5, in Castricum, het bouwen van een woning, ontvangstdatum aanvraag 29 juni 2018 (WABO1801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567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elson Mandelahof 5, in Castricum, het bouwen van een woning, ontvangstdatum aanvraag 29 juni 2018 (WABO18010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79</meta:user-defined>
    <meta:user-defined meta:name="OVERHEIDop.GmbID/DC.identifier">gmb-2018-145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H 30</meta:user-defined>
    <meta:user-defined meta:name="OVERHEIDop.woonplaats">Castricum</meta:user-defined>
    <meta:user-defined meta:name="OVERHEIDop.straatnaam">Nelson Mandela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53 507322</meta:user-defined>
    <meta:user-defined meta:name="OVERHEIDop.versieInformatie"/>
  </office:meta>
</office:document-meta>
</file>