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10, 6017 AV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10, 6017 AV te Thorn / Maasgouw / ingekomen 28 juni 2018 / het plaatsen van een carport en zonnepanel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6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10, 6017 AV te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676</meta:user-defined>
    <meta:user-defined meta:name="OVERHEIDop.GmbID/DC.identifier">gmb-2018-14567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V 20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00 352632</meta:user-defined>
    <meta:user-defined meta:name="OVERHEIDop.versieInformatie"/>
  </office:meta>
</office:document-meta>
</file>