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randwegske 14, 6247EH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uitbreiden van de woning en garage op het perceel<text:span text:style-name="nadrukvet"> Brandwegske 14, 6247EH te Gronsveld</text:span>. De reden voor verlenging is dat de aanvraag nog niet op alle toetsingspunten is beoordeeld. De nieuwe uiterste beslisdatum is <text:span text:style-name="nadrukvet">9 juli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9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567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7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7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randwegske 14, 6247EH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675</meta:user-defined>
    <meta:user-defined meta:name="OVERHEIDop.GmbID/DC.identifier">gmb-2018-145675</meta:user-defined>
    <meta:user-defined meta:name="OVERHEID.TaxonomieBeleidsagenda/OVERHEID.category">Ruimte en infrastructuur | Organisatie en beleid</meta:user-defined>
    <meta:user-defined meta:name="OVERHEIDop.referentienummer">Z-HZ_WABO-2018-002700</meta:user-defined>
    <meta:user-defined meta:name="DCTERMS.abstract">het uitbreiden van de woning 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H 14</meta:user-defined>
    <meta:user-defined meta:name="OVERHEIDop.woonplaats">Gronsveld</meta:user-defined>
    <meta:user-defined meta:name="OVERHEIDop.straatnaam">Brandwegske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439 312267</meta:user-defined>
    <meta:user-defined meta:name="OVERHEIDop.versieInformatie"/>
  </office:meta>
</office:document-meta>
</file>