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Ierse Pond 2, het plaatsen van een lichtreclame en een reclamesticker aan de gevel van het pand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Ierse Pond 2, het plaatsen van een lichtreclame en een reclamesticker aan de gevel van het pand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Ierse Pond 2, het plaatsen van een lichtreclame en een reclamesticker aan de gevel van het pand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73</meta:user-defined>
    <meta:user-defined meta:name="OVERHEIDop.GmbID/DC.identifier">gmb-2018-145673</meta:user-defined>
    <meta:user-defined meta:name="OVERHEID.TaxonomieBeleidsagenda/OVERHEID.category">Ruimte en infrastructuur | Organisatie en beleid</meta:user-defined>
    <meta:user-defined meta:name="OVERHEIDop.referentienummer">1016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