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Palachkade 29-55 en Jan Palachkade 57-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ebouwen Jan Palachkade 29-55 en Jan Palachkade 57-83 door het vervangen van de balustrade van de galerij</text:p>
            <text:p text:style-name="common-al"/>
            <text:p text:style-name="common-al">Ons kenmerk: 20180813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an Palachkade 29-55 en Jan Palachkade 57-83</text:p>
            <text:p text:style-name="tussenkopcur">
            <text:span text:style-name="nadrukvet">Datum bekendmaking besluit:</text:span>
          </text:p>
            <text:p text:style-name="common-al">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7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7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Jan Palachkade 29-55 en Jan Palachkade 57-8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71</meta:user-defined>
    <meta:user-defined meta:name="OVERHEIDop.GmbID/DC.identifier">gmb-2018-145671</meta:user-defined>
    <meta:user-defined meta:name="OVERHEID.TaxonomieBeleidsagenda/OVERHEID.category">Ruimte en infrastructuur | Organisatie en beleid</meta:user-defined>
    <meta:user-defined meta:name="DCTERMS.abstract">Het veranderen van de woongebouwen Jan Palachkade 29-55 en Jan Palachkade 57-83 door het vervangen van de balustrade van de galerij. Deze bekendmaking bevat de activiteit(en): bouwen.</meta:user-defined>
    <meta:user-defined meta:name="OVERHEIDop.referentienummer">201808139/6800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NG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21739-v1-BM 180705 201808139 Jan P...|exb-2018-42677</meta:user-defined>
    <meta:user-defined meta:name="OVERHEID.EPSG28992/DC.spatial">77459.619 453089.072</meta:user-defined>
    <meta:user-defined meta:name="OVERHEIDop.versieInformatie"/>
  </office:meta>
</office:document-meta>
</file>