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vergunning voor het houden van het evenement Van Dik Hout en Flair op de locatie Willem 't Hartplein 7, 1756 TZ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juli 2018</text:p>
            <text:p text:style-name="common-al">
            <text:span text:style-name="nadrukvet">Zaaknummer: </text:span>VBW-17-0110</text:p>
            <text:p text:style-name="common-al">
            <text:span text:style-name="nadrukvet">Omschrijving:</text:span> het houden van het evenement Van Dik Hout en Flair</text:p>
            <text:p text:style-name="common-al">
            <text:span text:style-name="nadrukvet">Locatie:</text:span> Willem 't Hartplein 7, 1756 TZ in 't Zand</text:p>
            <text:p text:style-name="common-al">
            <text:span text:style-name="nadrukvet">Besluitdatum:</text:span> 11 april 2018</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66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6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6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en van een vergunning voor het houden van het evenement Van Dik Hout en Flair op de locatie Willem 't Hartplein 7, 1756 TZ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64</meta:user-defined>
    <meta:user-defined meta:name="OVERHEIDop.GmbID/DC.identifier">gmb-2018-145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TZ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775 538900</meta:user-defined>
    <meta:user-defined meta:name="OVERHEIDop.versieInformatie"/>
  </office:meta>
</office:document-meta>
</file>