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 N 4913 Duckenburgpad te Nijmegen: verwijderen van opslag op Duckenburgpa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1-2018</text:p>
            <text:p text:style-name="common-al">
            <text:span text:style-name="nadrukvet">Omschrijving: </text:span>verwijderen van opslag op Duckenburgpad (Hatert N 4913 Duckenburgpad te Nijmegen)</text:p>
            <text:p text:style-name="common-al">
            <text:span text:style-name="nadrukvet">Activiteiten: </text:span>Kappen; </text:p>
            <text:p text:style-name="common-al">
            <text:span text:style-name="nadrukvet">Zaaknummer: </text:span>W.Z17.108531.01</text:p>
            <text:p text:style-name="common-al">
            <text:span text:style-name="nadrukvet">Product: </text:span>omgevingsvergunning</text:p>
            <text:p text:style-name="common-al">
            <text:span text:style-name="nadrukvet">Ontvangst: </text:span>14-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EE4DBB1-5E46-402E-9B0F-09798DF2DA7F" xlink:type="simple">http://www.nijmegen.nl/vergunningpagina/?guid=DEE4DBB1-5E46-402E-9B0F-09798DF2DA7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66</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6</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6</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 N 4913 Duckenburgpad te Nijmegen: verwijderen van opslag op Duckenburgpa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566</meta:user-defined>
    <meta:user-defined meta:name="OVERHEIDop.GmbID/DC.identifier">gmb-2018-14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958.054 425287.046</meta:user-defined>
    <meta:user-defined meta:name="OVERHEIDop.versieInformatie"/>
  </office:meta>
</office:document-meta>
</file>