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Zeldertseweg 6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 Zeldertseweg 67, het verwijderen van asbesthoudend materiaal,  Rechtsmiddel: Geen. Ter informatie.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655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65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65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Zeldertseweg 6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655</meta:user-defined>
    <meta:user-defined meta:name="OVERHEIDop.GmbID/DC.identifier">gmb-2018-145655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6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N 67</meta:user-defined>
    <meta:user-defined meta:name="OVERHEIDop.woonplaats">Hoogland</meta:user-defined>
    <meta:user-defined meta:name="OVERHEIDop.straatnaam">Zelder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326 467808</meta:user-defined>
    <meta:user-defined meta:name="OVERHEIDop.versieInformatie"/>
  </office:meta>
</office:document-meta>
</file>