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Achterberghof thv 1-15-16-69-70-91-9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rrit Achterberghof thv 1-15-16-69-70-91-92, kappen van 9 bomen</text:p>
            <text:p text:style-name="common-al">Verzonden op 3 juli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5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5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Achterberghof thv 1-15-16-69-70-91-9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52</meta:user-defined>
    <meta:user-defined meta:name="OVERHEIDop.GmbID/DC.identifier">gmb-2018-14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B 1</meta:user-defined>
    <meta:user-defined meta:name="OVERHEIDop.woonplaats">Hoorn</meta:user-defined>
    <meta:user-defined meta:name="OVERHEIDop.straatnaam">Gerrit Achterberg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7 518708</meta:user-defined>
    <meta:user-defined meta:name="OVERHEIDop.versieInformatie"/>
  </office:meta>
</office:document-meta>
</file>