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inkelpand (zaaknummer 4750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48 </text:span>
            <text:span text:style-name="nadrukvet">– </text:span>ontvangen 4 juli 2018 voor het uitbreiden van de winkel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65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5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5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inkelpand (zaaknummer 475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51</meta:user-defined>
    <meta:user-defined meta:name="OVERHEIDop.GmbID/DC.identifier">gmb-2018-145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A 48</meta:user-defined>
    <meta:user-defined meta:name="OVERHEIDop.woonplaats">Zwolle</meta:user-defined>
    <meta:user-defined meta:name="OVERHEIDop.straatnaam">Assendorp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50 502480</meta:user-defined>
    <meta:user-defined meta:name="OVERHEIDop.versieInformatie"/>
  </office:meta>
</office:document-meta>
</file>