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4 te Nijmegen: wijziging constructie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wijziging constructie woonkamer en keuken (Weezenhof 3714 te Nijmegen)</text:p>
            <text:p text:style-name="common-al">
            <text:span text:style-name="nadrukvet">Activiteiten: </text:span>Bouwen; </text:p>
            <text:p text:style-name="common-al">
            <text:span text:style-name="nadrukvet">Zaaknummer: </text:span>W.Z18.100561.01</text:p>
            <text:p text:style-name="common-al">
            <text:span text:style-name="nadrukvet">Product: </text:span>omgevingsvergunning</text:p>
            <text:p text:style-name="common-al">
            <text:span text:style-name="nadrukvet">Ontvangst: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1C1ECE-05D7-45CD-A801-6D1B62FD0AAD" xlink:type="simple">http://www.nijmegen.nl/vergunningpagina/?guid=871C1ECE-05D7-45CD-A801-6D1B62FD0A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714 te Nijmegen: wijziging constructie woonkamer en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5</meta:user-defined>
    <meta:user-defined meta:name="OVERHEIDop.GmbID/DC.identifier">gmb-2018-1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J 37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97.22 423373.88</meta:user-defined>
    <meta:user-defined meta:name="OVERHEIDop.versieInformatie"/>
  </office:meta>
</office:document-meta>
</file>