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 1 en 1A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al 1 en 1A, verbouwen pand tot twee appartementen</text:p>
            <text:p text:style-name="common-al">Verzonden op 4 juli 2018</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5648</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48</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48</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 1 en 1A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648</meta:user-defined>
    <meta:user-defined meta:name="OVERHEIDop.GmbID/DC.identifier">gmb-2018-145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HP 1</meta:user-defined>
    <meta:user-defined meta:name="OVERHEIDop.woonplaats">Hoorn</meta:user-defined>
    <meta:user-defined meta:name="OVERHEIDop.straatnaam">Dal</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569 517321</meta:user-defined>
    <meta:user-defined meta:name="OVERHEIDop.versieInformatie"/>
  </office:meta>
</office:document-meta>
</file>