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leend Peizerweg 2 te Bunne; het wijzigen van gevels en het aanbrengen van een nieuwe brandtra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Locatie : </text:span>Peizerweg 2 te Bunne</text:p>
            <text:p text:style-name="common-al">
            <text:span text:style-name="nadrukvet">Omschrijving </text:span>
            <text:span text:style-name="nadrukvet">: </text:span>het wijzigen van gevels en het aanbrengen van een nieuwe brandtrap</text:p>
            <text:p text:style-name="common-al">
            <text:span text:style-name="nadrukvet">Verzonden :</text:span> 05-07-2018</text:p>
            <text:p text:style-name="common-al">
            <text:span text:style-name="nadrukvet">Kenmerk :</text:span> WABO-20180490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text:span text:style-name="nadrukvet">bezwaar </text:span>bedraagt 6 weken en start op </text:span>6 juli 2018<text:span text:style-name="nadrukcur">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</text:span>150, 9700 AD Groningen.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45645</text:span><text:line-break/><text:date style:data-style-name="dag" text:fixed="true" text:date-value="2018-07-09"/><text:line-break/><text:date style:data-style-name="jaar" text:fixed="true" text:date-value="2018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5645</text:span><text:date style:data-style-name="nicedate" text:fixed="true" text:date-value="2018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5645</text:span><text:date style:data-style-name="nicedate" text:fixed="true" text:date-value="2018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guliere omgevingsvergunning verleend Peizerweg 2 te Bunne; het wijzigen van gevels en het aanbrengen van een nieuwe brandtra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9</meta:user-defined>
    <meta:user-defined meta:name="OVERHEIDop.publicationIssue">145645</meta:user-defined>
    <meta:user-defined meta:name="OVERHEIDop.GmbID/DC.identifier">gmb-2018-14564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496PB 2</meta:user-defined>
    <meta:user-defined meta:name="OVERHEIDgvop.Informatietype/DC.type">Beschikkingen | afhandelin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31783 570713</meta:user-defined>
    <meta:user-defined meta:name="OVERHEID.EPSG28992/DC.spatial">231777.34 570724.21</meta:user-defined>
    <meta:user-defined meta:name="OVERHEIDop.versieInformatie"/>
  </office:meta>
</office:document-meta>
</file>