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amslagseweg 4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li 2018 een besluit genomen op de aanvraag met zaaknummer <text:span text:style-name="nadrukvet">W-AOV180293 </text:span>voor het plaatsen van een overdekte stapmolen op de locatie <text:span text:style-name="nadrukvet">Zaamslagseweg 4 in Axe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05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564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4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4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aamslagseweg 4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643</meta:user-defined>
    <meta:user-defined meta:name="OVERHEIDop.GmbID/DC.identifier">gmb-2018-145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PV 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001.2 368183.33</meta:user-defined>
    <meta:user-defined meta:name="OVERHEIDop.versieInformatie"/>
  </office:meta>
</office:document-meta>
</file>