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ldertseweg 6, het renoveren en uitbreiden van de woning en het realiseren van een bijgebouw, 26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ldertseweg 6, het renoveren en uitbreiden van de woning en het realiseren van een bijgebouw, 26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4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4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4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eldertseweg 6, het renoveren en uitbreiden van de woning en het realiseren van een bijgebouw, 26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640</meta:user-defined>
    <meta:user-defined meta:name="OVERHEIDop.GmbID/DC.identifier">gmb-2018-145640</meta:user-defined>
    <meta:user-defined meta:name="OVERHEID.TaxonomieBeleidsagenda/OVERHEID.category">Huisvesting | Organisatie en beleid</meta:user-defined>
    <meta:user-defined meta:name="OVERHEIDop.referentienummer">1015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6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26 467952</meta:user-defined>
    <meta:user-defined meta:name="OVERHEIDop.versieInformatie"/>
  </office:meta>
</office:document-meta>
</file>