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37 t/m 149 en Geldersesteeg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dijk 137 t/m 149 en Geldersesteeg 2, slopen acht woningen</text:p>
            <text:p text:style-name="common-al">Verzonden 4 juli 2018</text:p>
            <text:p text:style-name="common-al">Dit besluit treedt in werking na afloop van de termijn voor het indienen van een bezwaarschrift.</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3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137 t/m 149 en Geldersesteeg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9</meta:user-defined>
    <meta:user-defined meta:name="OVERHEIDop.GmbID/DC.identifier">gmb-2018-14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N 137</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64 516951</meta:user-defined>
    <meta:user-defined meta:name="OVERHEIDop.versieInformatie"/>
  </office:meta>
</office:document-meta>
</file>